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keep-with-next="always" fo:widows="0" fo:orphans="0"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widows="0" fo:orphans="0" style:text-autospace="none" fo:text-align="justify" fo:margin-bottom="0in" fo:line-height="100%"/>
    </style:style>
    <style:style style:name="T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widows="0" fo:orphans="0" style:text-autospace="none" fo:text-align="justify" fo:margin-bottom="0in" fo:line-height="100%" fo:text-indent="0.4916in">
        <style:tab-stops>
          <style:tab-stop style:type="left" style:position="0.8861in"/>
        </style:tab-stops>
      </style:paragraph-properties>
    </style:style>
    <style:style style:name="T1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widows="0" fo:orphans="0" style:text-autospace="none" fo:text-align="justify" fo:margin-bottom="0in" fo:line-height="100%" fo:text-indent="0.4916in">
        <style:tab-stops>
          <style:tab-stop style:type="left" style:position="2.2645in"/>
        </style:tab-stops>
      </style:paragraph-properties>
    </style:style>
    <style:style style:name="T1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1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2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3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keep-with-next="always" fo:widows="0" fo:orphans="0" style:text-autospace="none" fo:text-align="justify" fo:margin-bottom="0in" fo:line-height="100%" fo:text-indent="0.4916in"/>
    </style:style>
    <style:style style:name="T3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4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4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widows="0" fo:orphans="0" style:text-autospace="none" fo:text-align="end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5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5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6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6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6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72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7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7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8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4" style:parent-style-name="Normálny" style:family="paragraph">
      <style:paragraph-properties fo:widows="0" fo:orphans="0" style:text-autospace="none" fo:text-align="end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widows="0" fo:orphans="0" style:text-autospace="none" fo:text-align="end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89" style:parent-style-name="Odsekzoznamu" style:list-style-name="LFO16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0" style:parent-style-name="Odsekzoznamu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1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5" style:parent-style-name="Odsekzoznamu" style:list-style-name="LFO2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6" style:parent-style-name="Odsekzoznamu" style:list-style-name="LFO2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3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4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5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6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7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8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olumn110" style:family="table-column">
      <style:table-column-properties style:column-width="0.9861in"/>
    </style:style>
    <style:style style:name="TableColumn111" style:family="table-column">
      <style:table-column-properties style:column-width="3.1111in"/>
    </style:style>
    <style:style style:name="TableColumn112" style:family="table-column">
      <style:table-column-properties style:column-width="0.9722in"/>
    </style:style>
    <style:style style:name="Table109" style:family="table">
      <style:table-properties style:width="5.0694in" fo:margin-left="0in" table:align="lef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bottom" fo:padding-top="0in" fo:padding-left="0.0486in" fo:padding-bottom="0in" fo:padding-right="0.0486in"/>
    </style:style>
    <style:style style:name="P12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138in solid #000000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61" style:family="table-row">
      <style:table-row-properties style:min-row-height="0.7395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68" style:family="table-row">
      <style:table-row-properties style:min-row-height="0.5104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75" style:family="table-row">
      <style:table-row-properties style:min-row-height="0.875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82" style:family="table-row">
      <style:table-row-properties style:min-row-height="0.3673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0.0138in solid #000000" fo:border-left="0.0138in solid #000000" fo:border-bottom="0.0138in solid #000000" fo:border-right="0.0138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99" style:family="table-row">
      <style:table-row-properties style:min-row-height="0.7187in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09" style:family="table-row">
      <style:table-row-properties style:min-row-height="0.6666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16" style:family="table-row">
      <style:table-row-properties style:min-row-height="0.552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23" style:family="table-row">
      <style:table-row-properties style:min-row-height="0.5937in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30" style:family="table-row">
      <style:table-row-properties style:min-row-height="0.9062in"/>
    </style:style>
    <style:style style:name="TableCell231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237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238" style:parent-style-name="Normálny" style:family="paragraph">
      <style:paragraph-properties fo:widows="0" fo:orphans="0" style:text-autospace="none" fo:text-align="justify" fo:margin-bottom="0in" fo:line-height="100%" fo:margin-left="0.54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39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fo:font-style="italic" style:font-style-asian="italic"/>
    </style:style>
    <style:style style:name="P240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41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42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43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0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4" style:parent-style-name="Odsekzoznamu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0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5" style:parent-style-name="Odsekzoznamu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0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6" style:parent-style-name="Odsekzoznamu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0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7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  <style:tab-stop style:type="left" style:position="1.0895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3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4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5" style:parent-style-name="Odsekzoznamu" style:list-style-name="LFO3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-0.5458in"/>
          <style:tab-stop style:type="left" style:position="0.5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6" style:parent-style-name="Odsekzoznamu" style:list-style-name="LFO3" style:family="paragraph">
      <style:paragraph-properties fo:keep-with-next="always" fo:widows="0" fo:orphans="0" style:text-autospace="none" fo:text-align="justify" fo:margin-bottom="0in" fo:line-height="100%">
        <style:tab-stops>
          <style:tab-stop style:type="left" style:position="-0.5458in"/>
          <style:tab-stop style:type="left" style:position="0.5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7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8" style:parent-style-name="Odsekzoznamu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1.089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color="#FF0000" fo:font-size="12pt" style:font-size-asian="12pt" style:font-size-complex="12pt" style:language-asian="sk" style:country-asian="SK"/>
    </style:style>
    <style:style style:name="P260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61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6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63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4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5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6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8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69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7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1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2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3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274" style:parent-style-name="Predvolenépísmoodseku" style:family="text">
      <style:text-properties style:font-name="Times New Roman" fo:color="#000000" fo:letter-spacing="0.0048in" fo:font-size="11.5pt" style:font-size-asian="11.5pt"/>
    </style:style>
    <style:style style:name="T275" style:parent-style-name="Predvolenépísmoodseku" style:family="text">
      <style:text-properties style:font-name="Times New Roman" fo:color="#000000" fo:letter-spacing="0.0048in" fo:font-size="12pt" style:font-size-asian="12pt" style:font-size-complex="12pt"/>
    </style:style>
    <style:style style:name="T276" style:parent-style-name="Predvolenépísmoodseku" style:family="text">
      <style:text-properties style:font-name="Times New Roman" fo:color="#000000" fo:letter-spacing="-0.0006in" fo:font-size="12pt" style:font-size-asian="12pt" style:font-size-complex="12pt"/>
    </style:style>
    <style:style style:name="T27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78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7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280" style:parent-style-name="Predvolenépísmoodseku" style:family="text">
      <style:text-properties style:font-name="Times New Roman" fo:color="#000000" fo:letter-spacing="0.0006in" fo:font-size="12pt" style:font-size-asian="12pt" style:font-size-complex="12pt"/>
    </style:style>
    <style:style style:name="P281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2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3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4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5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6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7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8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9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0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1" style:parent-style-name="Normálny" style:family="paragraph">
      <style:paragraph-properties fo:widows="0" fo:orphans="0" style:text-autospace="none" fo:text-align="justify" fo:margin-bottom="0in" fo:line-height="100%" fo:margin-left="0.2361in" fo:text-indent="-0.2361in">
        <style:tab-stops/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2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3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5" style:parent-style-name="Odsekzoznamu" style:list-style-name="LFO8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6" style:parent-style-name="Normálny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7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8" style:parent-style-name="Odsekzoznamu" style:list-style-name="LFO8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99" style:parent-style-name="Odsekzoznamu" style:list-style-name="LFO8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0" style:parent-style-name="Odsekzoznamu" style:list-style-name="LFO8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1" style:parent-style-name="Odsekzoznamu" style:list-style-name="LFO8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2" style:parent-style-name="Odsekzoznamu" style:list-style-name="LFO8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4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05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06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0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08" style:parent-style-name="Odsekzoznamu" style:list-style-name="LFO9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0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1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1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2" style:parent-style-name="Odsekzoznamu" style:list-style-name="LFO9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3" style:parent-style-name="Odsekzoznamu" style:list-style-name="LFO9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14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k" style:country-asian="SK"/>
    </style:style>
    <style:style style:name="P315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sk" style:country-asian="SK"/>
    </style:style>
    <style:style style:name="P316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17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18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19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20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21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32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2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24" style:parent-style-name="Normálny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325" style:parent-style-name="Predvolenépísmoodsek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sk" style:country-asian="SK"/>
    </style:style>
    <style:style style:name="T32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2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3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3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3" style:parent-style-name="Normálny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334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3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3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37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33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3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34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1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2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3" style:parent-style-name="Odsekzoznamu" style:family="paragraph">
      <style:paragraph-properties fo:keep-with-next="always" fo:widows="0" fo:orphans="0" style:text-autospace="none" fo:text-align="justify" fo:margin-bottom="0in" fo:line-height="100%" fo:margin-left="4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44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45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4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47" style:parent-style-name="Odsekzoznamu" style:list-style-name="LFO12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</style:tab-stops>
      </style:paragraph-properties>
    </style:style>
    <style:style style:name="T3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49" style:parent-style-name="Predvolenépísmoodseku" style:family="text">
      <style:text-properties style:font-name="Symbol" style:font-name-asian="Times New Roman" style:font-name-complex="Symbol" fo:font-size="12pt" style:font-size-asian="12pt" style:font-size-complex="12pt" style:language-asian="sk" style:country-asian="SK"/>
    </style:style>
    <style:style style:name="T35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1" style:parent-style-name="Odsekzoznamu" style:list-style-name="LFO12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53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54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55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6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7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8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2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6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5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6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0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1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2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73" style:parent-style-name="Predvolenépísmoodseku" style:family="text">
      <style:text-properties style:font-name="Times New Roman" fo:font-size="12pt" style:font-size-asian="12pt" style:font-size-complex="12pt"/>
    </style:style>
    <style:style style:name="T374" style:parent-style-name="Predvolenépísmoodseku" style:family="text">
      <style:text-properties style:font-name="Times New Roman" fo:font-size="12pt" style:font-size-asian="12pt" style:font-size-complex="12pt"/>
    </style:style>
    <style:style style:name="T375" style:parent-style-name="Hypertextovéprepojeni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76" style:parent-style-name="Predvolenépísmoodseku" style:family="text">
      <style:text-properties style:font-name="Times New Roman" fo:font-size="12pt" style:font-size-asian="12pt" style:font-size-complex="12pt"/>
    </style:style>
    <style:style style:name="P377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78" style:parent-style-name="Predvolenépísmoodseku" style:family="text">
      <style:text-properties style:font-name="Times New Roman" fo:font-size="12pt" style:font-size-asian="12pt" style:font-size-complex="12pt"/>
    </style:style>
    <style:style style:name="T379" style:parent-style-name="Predvolenépísmoodseku" style:family="text">
      <style:text-properties style:font-name="Times New Roman" fo:font-size="12pt" style:font-size-asian="12pt" style:font-size-complex="12pt"/>
    </style:style>
    <style:style style:name="T380" style:parent-style-name="Predvolenépísmoodseku" style:family="text">
      <style:text-properties style:font-name="Times New Roman" fo:font-size="12pt" style:font-size-asian="12pt" style:font-size-complex="12pt"/>
    </style:style>
    <style:style style:name="P381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82" style:parent-style-name="Predvolenépísmoodseku" style:family="text">
      <style:text-properties style:font-name="Times New Roman" fo:font-size="12pt" style:font-size-asian="12pt" style:font-size-complex="12pt"/>
    </style:style>
    <style:style style:name="P383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84" style:parent-style-name="Predvolenépísmoodseku" style:family="text">
      <style:text-properties style:font-name="Times New Roman" fo:font-size="12pt" style:font-size-asian="12pt" style:font-size-complex="12pt"/>
    </style:style>
    <style:style style:name="P385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386" style:parent-style-name="Predvolenépísmoodseku" style:family="text">
      <style:text-properties style:font-name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9" style:parent-style-name="Predvolenépísmoodseku" style:family="text">
      <style:text-properties style:font-name="Times New Roman" fo:font-size="12pt" style:font-size-asian="12pt" style:font-size-complex="12pt"/>
    </style:style>
    <style:style style:name="P39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2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4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5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6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7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8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0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01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02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03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40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ZMLUVA O DIELO<text:s/>č.<text:s/>../2019</text:p>
      <text:p text:style-name="P2">uzatvorená podľa § 536 a nasl. Obchodného zákonníka</text:p>
      <text:p text:style-name="P3"/>
      <text:p text:style-name="P4"/>
      <text:p text:style-name="P5"><text:span text:style-name="T6">1.</text:span><text:span text:style-name="T7"><text:tab/></text:span><text:span text:style-name="T8">Objednávateľ</text:span></text:p>
      <text:p text:style-name="P9"><text:span text:style-name="T10">Obec</text:span><text:span text:style-name="T11"><text:s/>Priepasné</text:span></text:p>
      <text:p text:style-name="P12"><text:span text:style-name="T13">Z</text:span><text:span text:style-name="T14">astúpená</text:span><text:span text:style-name="T15">:</text:span><text:span text:style-name="T16"><text:tab/></text:span><text:span text:style-name="T17">Peter Czere</text:span></text:p>
      <text:p text:style-name="P18"><text:span text:style-name="T19">Sídlo <text:s/>:</text:span><text:span text:style-name="T20"><text:s text:c="31"/></text:span><text:span text:style-name="T21">Priepasné 109, 906 15 Priepasné</text:span><text:span text:style-name="T22"><text:s text:c="7"/></text:span></text:p>
      <text:p text:style-name="P23"><text:span text:style-name="T24">IČ</text:span><text:span text:style-name="T25">O : <text:s text:c="27"/></text:span><text:span text:style-name="T26"><text:s text:c="3"/></text:span><text:span text:style-name="T27"><text:s/></text:span><text:span text:style-name="T28"><text:s/></text:span><text:span text:style-name="T29">00309851</text:span></text:p>
      <text:p text:style-name="P30"><text:span text:style-name="T31">IČ DPH : <text:s text:c="24"/></text:span><text:span text:style-name="T32"><text:s/></text:span><text:span text:style-name="T33">2021039823</text:span></text:p>
      <text:p text:style-name="P34"><text:span text:style-name="T35">Bankové spojenie : <text:s text:c="7"/></text:span><text:span text:style-name="T36"><text:s/></text:span><text:span text:style-name="T37"><text:s/></text:span><text:span text:style-name="T38">Prima b</text:span><text:span text:style-name="T39">anka</text:span><text:span text:style-name="T40"><text:s/>Slovensko, a.s.</text:span><text:span text:style-name="T41"><text:s/></text:span></text:p>
      <text:p text:style-name="P42"><text:span text:style-name="T43">Č</text:span><text:span text:style-name="T44">íslo účtu : <text:s text:c="18"/></text:span><text:span text:style-name="T45"><text:s text:c="3"/></text:span><text:span text:style-name="T46"><text:s/></text:span><text:span text:style-name="T47">SK75 5600 0000 0046 9171 2004</text:span></text:p>
      <text:p text:style-name="P48"><text:span text:style-name="T49">Telefón, fax : <text:s text:c="19"/></text:span><text:span text:style-name="T50">+421</text:span><text:span text:style-name="T51">346547435</text:span></text:p>
      <text:p text:style-name="P52"><text:tab/>ďalej len „objednávateľ“</text:p>
      <text:p text:style-name="P53">a</text:p>
      <text:p text:style-name="P54">2.<text:tab/>Zhotoviteľ</text:p>
      <text:p text:style-name="P55"><text:span text:style-name="T56">Obchodné meno :</text:span><text:span text:style-name="T57"><text:s text:c="13"/>.....................................</text:span></text:p>
      <text:p text:style-name="P58"><text:span text:style-name="T59">Sídlo:</text:span><text:span text:style-name="T60"><text:s text:c="33"/>..................................... <text:s text:c="3"/></text:span></text:p>
      <text:p text:style-name="P61"><text:span text:style-name="T62">IČO :</text:span><text:span text:style-name="T63"><text:s text:c="33"/>..................................... <text:s text:c="17"/></text:span></text:p>
      <text:p text:style-name="P64"><text:span text:style-name="T65">IČ DPH :</text:span><text:span text:style-name="T66"><text:s text:c="27"/>......................................</text:span></text:p>
      <text:p text:style-name="P67"><text:span text:style-name="T68">Zapísaný :</text:span><text:span text:style-name="T69"><text:s text:c="25"/>Obchodný register Okresného súdu ..............,<text:s/></text:span></text:p>
      <text:p text:style-name="P70"><text:s text:c="43"/>oddiel : .........., vložka číslo : ..................</text:p>
      <text:p text:style-name="P71"><text:span text:style-name="T72">Bankové spojenie : <text:s text:c="10"/></text:span><text:span text:style-name="T73">.........................................</text:span></text:p>
      <text:p text:style-name="P74"><text:span text:style-name="T75">Číslo účtu :</text:span><text:span text:style-name="T76"><text:s text:c="24"/>......................................... <text:s/></text:span></text:p>
      <text:p text:style-name="P77"><text:span text:style-name="T78">Telefón, fax : <text:s text:c="20"/></text:span><text:span text:style-name="T79">..........................................</text:span></text:p>
      <text:p text:style-name="P80"><text:span text:style-name="T81">Oprávnený konať v mene spoločnosti :</text:span><text:span text:style-name="T82"><text:s text:c="2"/>.................................</text:span></text:p>
      <text:p text:style-name="P83"/>
      <text:p text:style-name="P84"><text:tab/>ďalej len „zhotoviteľ“</text:p>
      <text:p text:style-name="P85"/>
      <text:p text:style-name="P86">uzatvárajú zmluvu<text:s/>o dielo č.<text:s/>..........(ďalej len „zmluva“)<text:s/>za nasledovných podmienok:</text:p>
      <text:p text:style-name="P87"/>
      <text:p text:style-name="P88">Preambula</text:p>
      <text:list text:style-name="LFO16" text:continue-numbering="true">
        <text:list-item>
          <text:p text:style-name="P89">Zmluva sa uzatvára na základe výsledkov verejného obstarávania<text:s/>„MODERNIZÁCIA DETSKÉHO IHRISKA PRI KOMUNITNOM CENTRE V OBCI PRIEPASNÉ“<text:s/>uskutočneného objednávateľom, pričom zhotoviteľ je úspešným uchádzačom.</text:p>
        </text:list-item>
        <text:list-item>
          <text:p text:style-name="P90">Zhotoviteľ berie na vedomie, že dielo je aj<text:s/>financované<text:s/>z dotácie<text:s/>poskytnutej Pôdohospodárskou platobnou agentúrou na základe zmluvy o nenávratnom finančnom príspevku z Programu rozvoja vidieka 2014-2020,<text:s/>opatrenia 7.4<text:s/>Podpora na investície do vytvárania, zlepšovania alebo rozširovania miestnych základných služieb pre vidiecke obyvateľstvo vrátane voľného času a kultúry a súvisiacej infraštruktúry.</text:p>
        </text:list-item>
      </text:list>
      <text:p text:style-name="P91"/>
      <text:p text:style-name="P92"/>
      <text:p text:style-name="P93">I.</text:p>
      <text:p text:style-name="P94">Všeobecné ustanovenia</text:p>
      <text:list text:style-name="LFO2" text:continue-numbering="true">
        <text:list-item>
          <text:p text:style-name="P95">Zhotoviteľ sa zaväzuje, že za dojednanú cenu vykoná pre objednávateľa dielo podľa čl. II tejto zmluvy.</text:p>
        </text:list-item>
        <text:list-item>
          <text:p text:style-name="P96">Objednávateľ sa zaväzuje dokončené dielo prevziať a za dielo zaplatiť zhotoviteľovi dojednanú cenu podľa článku VI. tejto zmluvy.<text:s/></text:p>
        </text:list-item>
      </text:list>
      <text:p text:style-name="P97"/>
      <text:p text:style-name="P98"/>
      <text:soft-page-break/>
      <text:p text:style-name="P99">II.</text:p>
      <text:p text:style-name="P100">Predmet zmluvy</text:p>
      <text:p text:style-name="P101"/>
      <text:p text:style-name="P102"/>
      <text:p text:style-name="P103">Zhotoviteľ sa zaväzuje vykonať pre objednávateľa modernizáciu detského ihriska a za tým účelom vykonať<text:s/>a dodať<text:s/>nasledovné:<text:s/></text:p>
      <text:p text:style-name="P104">zmodernizovať detské ihrisko<text:s/>novo navrhovanými certifikovanými*<text:s/>detskými, fit, workoutovými prvkami a mobiliárom podľa predloženej dokumentácie vrátane montáže a dodávky na určené miesto.</text:p>
      <text:p text:style-name="P105">Samotnému umiestneniu a osadeniu prvku predchádza príprava<text:s/>pre<text:s/>bezpečné osadenie a bezpečnú prevádzku <text:s/>a užívanie prvkov, ktorou je výkop pre jednu základovú pätku max. dĺžky a šírky 600 x 600 mm do ktorej sa osadia kotevné prvky a zalejú sa betónovou zálievkou. Prvky budú dispozične uložené tak, že<text:s/><text:s/>Zhotoviteľ<text:s/>premiestni<text:s/>pôvodne osadené prvky<text:s/>a umiestni nové prvky<text:s/>ihriska podľa dokumentácie „MODERNIZÁCIA DETSKÉHO IHRISKA PRI KOMUNITNOM CENTRE V OBCI PRIEPASNÉ“<text:s/>(viď príloha č. 1 – dokumentácia).<text:s/></text:p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OLOŽKA</text:p>
          </table:table-cell>
          <table:table-cell table:style-name="TableCell116">
            <text:p text:style-name="P117">NÁZOV</text:p>
          </table:table-cell>
          <table:table-cell table:style-name="TableCell118">
            <text:p text:style-name="P119">POČET ks</text:p>
          </table:table-cell>
        </table:table-row>
        <table:table-row table:style-name="TableRow120">
          <table:table-cell table:style-name="TableCell121" table:number-columns-spanned="3">
            <text:p text:style-name="P122">*CERTIFIKOVANÝ FITPARK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F29</text:p>
          </table:table-cell>
          <table:table-cell table:style-name="TableCell126">
            <text:p text:style-name="P127">Precvičovanie kĺbov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F30</text:p>
          </table:table-cell>
          <table:table-cell table:style-name="TableCell133">
            <text:p text:style-name="P134">Precvičovanie ramien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F14</text:p>
          </table:table-cell>
          <table:table-cell table:style-name="TableCell140">
            <text:p text:style-name="P141">Bicykel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F06</text:p>
          </table:table-cell>
          <table:table-cell table:style-name="TableCell147">
            <text:p text:style-name="P148">Veslovací trenažér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F02</text:p>
          </table:table-cell>
          <table:table-cell table:style-name="TableCell154">
            <text:p text:style-name="P155">Dvojitý twister</text:p>
          </table:table-cell>
          <table:table-cell table:style-name="TableCell156">
            <text:p text:style-name="P157">1</text:p>
          </table:table-cell>
        </table:table-row>
        <table:table-row table:style-name="TableRow158">
          <table:table-cell table:style-name="TableCell159" table:number-columns-spanned="3">
            <text:p text:style-name="P160">*CERTIFIKOVANÉ DETSKÉ IHRISKO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LP058</text:p>
          </table:table-cell>
          <table:table-cell table:style-name="TableCell164">
            <text:p text:style-name="P165">Opičia dráha - Lanová zostava s lezeckými a balančnými prvkami a s hrazdou. Minimálna potrebná plocha 11,5 x 6,5 m, v.p. do 1m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SB009</text:p>
          </table:table-cell>
          <table:table-cell table:style-name="TableCell171">
            <text:p text:style-name="P172">Balančný lanový mostík. <text:s text:c="27"/>Minimálna potrebná plocha 4 x 6 m v.p. do 1m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LP019</text:p>
          </table:table-cell>
          <table:table-cell table:style-name="TableCell178">
            <text:p text:style-name="P179">Jednovežová zostava so šmýkačkou, dvoma tunelmi a 1 lanovým tunelom. Minimálna potrebná plocha 11,2 x 8,7 m, v.p. do 1m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HP010</text:p>
          </table:table-cell>
          <table:table-cell table:style-name="TableCell185">
            <text:p text:style-name="P186">Pružinová hojdačka na dvoch pružinách pre deti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HV001</text:p>
          </table:table-cell>
          <table:table-cell table:style-name="TableCell192">
            <text:p text:style-name="P193">Preklápacia hojdačka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 table:number-columns-spanned="3">
            <text:p text:style-name="P198">*CERTIFIKOVANÝ WORKOUT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W16</text:p>
          </table:table-cell>
          <table:table-cell table:style-name="TableCell202">
            <text:p text:style-name="P203">Workout - 1x horizontálny rebrík, 1x hrazda, 1x nízka hrazda, 2x kombinovaná hrazda, 1x vertikálna tyč /konštrukcia podľa dokumentácie/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 table:number-columns-spanned="3">
            <text:p text:style-name="P208">MOBILIÁR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P211">OK</text:p>
          </table:table-cell>
          <table:table-cell table:style-name="TableCell212">
            <text:p text:style-name="P213">Odpadkový kôš na triedený odpad, 3 nádoby po min. 40 l, pozink oceľ + drevo /rovnaký odtieň ako lavička "LV" /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>
            <text:p text:style-name="P218">LV</text:p>
          </table:table-cell>
          <table:table-cell table:style-name="TableCell219">
            <text:p text:style-name="P220">Liatinové lavička 2000x400x750 mm <text:s/>/rovnaký odtieň ako odpadkový kôš "OK"/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>IT</text:p>
          </table:table-cell>
          <table:table-cell table:style-name="TableCell226">
            <text:p text:style-name="P227">Informačná tabuľa s prevádzkovým poriadkom 1,3 x 1,9 m <text:s/>/rovnaký odtieň ako lavička "LV" a kôš "OK" /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Montáž - zabudovanie prvkov rozmiestnených podľa dokumentácie "Modernizácia detského ihriska pri komunitnom centre v obci Priepasné" na mieste <text:s/>v k.ú. Priepasné na p.č. 15307/2<text:s/></text:p>
          </table:table-cell>
          <table:table-cell table:style-name="TableCell235">
            <text:p text:style-name="P236">1</text:p>
          </table:table-cell>
        </table:table-row>
      </table:table>
      <text:p text:style-name="P237"/>
      <text:p text:style-name="P238">(ďalej len „dielo“)</text:p>
      <text:p text:style-name="P239"/>
      <text:p text:style-name="P240"/>
      <text:p text:style-name="P241">III.</text:p>
      <text:p text:style-name="P242">Vykonanie diela</text:p>
      <text:list text:style-name="LFO4" text:continue-numbering="true">
        <text:list-item>
          <text:p text:style-name="P243">Zhotoviteľ sa zaväzuje vykonať dielo, ktoré je predmetom tejto zmluvy za dodržania uvedených podmienok:</text:p>
        </text:list-item>
      </text:list>
      <text:p text:style-name="P244">- práce na realizácii predmetu zmluvy<text:s/>podľa dokumentácie “MODERNIZÁCIA DETSKÉHO IHRISKA PRI KOMUNITNOM CENTRE V OBCI PRIEPASNÉ“<text:s/>na parcele v k. ú. Priepasné, p. č. 15307/2<text:s/>musia byt' vykonané podľa zmluvných ustanovení na profesionálnej úrovni a znalými, odborne spôsobilými osobami</text:p>
      <text:p text:style-name="P245">-<text:s/>musí pre stavbu použiť len výrobky, ktoré majú<text:s/>platný certifikát<text:s/>podľa Slovenskej technickej normy<text:s/>a<text:s/>také vlastnosti, aby po dobu predpokladanej existencie stavby bola pri bežnej údržbe zaručená požadovaná mechanická pevnosť<text:s/>a<text:s/>stabilita, požiarna bezpečnosť, hygienické požiadavky, ochrana zdravia a životného prostredia, bezpečnosť pri užívaní,<text:s/>ochrana proti hluku a úspora energie,-<text:s/>výrobky, materiály a stavebné dielce určené na vykonanie predmetu zmluvy musí zhotoviteľ dodať<text:s/>zbavené akýchkoľvek práv tretích osôb,</text:p>
      <text:p text:style-name="P246">- skutočnosť, že objednávateľ skontroloval výkresy, výpočty, dodávky, vzorky a vykonané práce, nezbavuje zhotoviteľa zodpovednosti<text:s/>za prípadné chyby a nedostatky, najmä ak<text:s/>bol na<text:s/>chyby a nedostatky<text:s/>objednávateľom upozornený a<text:s/>za vykonávanie vlastných kontrol tak, aby bolo zaručené riadne splnenie predmetu zmluvy.</text:p>
      <text:list text:style-name="LFO4" text:continue-numbering="true">
        <text:list-item>
          <text:p text:style-name="P247"><text:span text:style-name="T248">Zhotoviteľ sa zaväzuje na svoje náklady a na svoje nebezpečenstvo vykonať dielo v zmysle čl. II. a čl. III bod 1 t</text:span><text:span text:style-name="T249">ejto zmluvy najneskôr do<text:s/></text:span><text:span text:style-name="T250">piatich</text:span><text:span text:style-name="T251"><text:s/>týždňov od odovzdania</text:span><text:span text:style-name="T252"><text:s/>staveniska.</text:span></text:p>
        </text:list-item>
        <text:list-item>
          <text:p text:style-name="P253">Zhotoviteľ nie je v omeškaní s plnením záväzku, ak mu objednávateľ neposkytol potrebnú súčinnosť.</text:p>
        </text:list-item>
        <text:list-item>
          <text:p text:style-name="P254">O prevzatí dokončeného diela<text:s/>zmluvné strany spíšu<text:s/>preberací<text:s/>protokol.Pri preberaní diela zhotoviteľ predloží objednávateľovi<text:s/>na schválenie<text:s/>výkaz výmer.<text:s/>Dielo sa považuje za odovzdané dňom, keď dôjde k splneniu nasledovných podmienok:</text:p>
        </text:list-item>
      </text:list>
      <text:list text:style-name="LFO3" text:continue-numbering="true">
        <text:list-item>
          <text:p text:style-name="P255">podpis preberacieho protokolu oboma zmluvnými stranami a zároveň</text:p>
        </text:list-item>
        <text:list-item>
          <text:p text:style-name="P256">odsúhlasenie výkazu výmer objednávateľom.</text:p>
        </text:list-item>
      </text:list>
      <text:list text:style-name="LFO4" text:continue-numbering="true">
        <text:list-item>
          <text:p text:style-name="P257">Vlastníctvo, ako aj nebezpečenstvo škody k zhotovovanej veci prechádza na objednávateľa odovzdaním predmetu diela.<text:s/></text:p>
        </text:list-item>
      </text:list>
      <text:p text:style-name="P258"/>
      <text:p text:style-name="P259"/>
      <text:soft-page-break/>
      <text:p text:style-name="P260">IV.</text:p>
      <text:p text:style-name="P261">Povinnosti objednávateľa</text:p>
      <text:p text:style-name="P262"/>
      <text:list text:style-name="LFO13" text:continue-numbering="true">
        <text:list-item>
          <text:p text:style-name="P263">Objednávateľ je povinný<text:s/>riadne a včas<text:s/>vykonané dielo prevziať.</text:p>
        </text:list-item>
        <text:list-item>
          <text:p text:style-name="P264">Objednávateľ je povinný vykonať prehliadku diela najneskôr pri podpísaní<text:s/>preberacieho protokolu.<text:s/></text:p>
        </text:list-item>
        <text:list-item>
          <text:p text:style-name="P265">Objednávateľ je povinný zaplatiť zhotoviteľovi cenu za<text:s/>riadne a včas<text:s/>zhotovené<text:s/>dielo<text:s/>podľa platobných podmienok dohodnutých v čl. VI. tejto zmluvy o dielo.</text:p>
        </text:list-item>
        <text:list-item>
          <text:p text:style-name="P266">Objednávateľ je povinný poskytnúť zhotoviteľovi<text:s/>potrebnú súčinnosť spočívajúcu<text:s/>pre správne umiestnenie<text:s/>prvkov detského ihriska. Lehotu na poskytnutie súčinnosti si objednávateľ a zhotoviteľ stanovili 3 prac. dni.<text:s/></text:p>
        </text:list-item>
      </text:list>
      <text:p text:style-name="P267"/>
      <text:p text:style-name="P268">V.</text:p>
      <text:p text:style-name="P269">Povinnosti zhotoviteľa</text:p>
      <text:p text:style-name="P270"/>
      <text:list text:style-name="LFO6" text:continue-numbering="true">
        <text:list-item>
          <text:p text:style-name="P271">Zhotoviteľ sa zaväzuje, že vykoná<text:s/>práce a dodávky<text:s/>podľa tejto zmluvy, vrátane dodania materiálu potrebného na vykonanie diela.<text:s/></text:p>
        </text:list-item>
        <text:list-item>
          <text:p text:style-name="P272">Zhotoviteľ je povinný:<text:s/></text:p>
        </text:list-item>
      </text:list>
      <text:p text:style-name="P273"><text:span text:style-name="T274">-<text:s/></text:span><text:span text:style-name="T275">zabezpečiť opatrenia, smerujúce k bezpečnosti na stavenisku, za<text:s/></text:span><text:span text:style-name="T276">splnenia požiadaviek objednávateľa. Zhotoviteľ zodpovedá za to, že na stavenisko nebudú mat'<text:s/></text:span><text:span text:style-name="T277">prístup iné nepovolané osoby</text:span><text:span text:style-name="T278"><text:s/>aby nepoškodili realizáciu diela pred odovzdaním</text:span><text:span text:style-name="T279">, inak zodpovedá vo forme objektívnej zodpovednosti za prípadné<text:s/></text:span><text:span text:style-name="T280">škody a sankcie, ktoré v tejto príčinnej súvislosti na stavenisku vzniknú,</text:span></text:p>
      <text:p text:style-name="P281">-<text:s/>dodržiavať<text:s/>počas realizácie diela<text:s/>zákony a predpisy súvisiace s ochranou životného prostredia,</text:p>
      <text:p text:style-name="P282">- v plnom rozsahu zodpovedať<text:s/>za dodržiavanie BOZP, PO a ochranu životného prostredia svojimi zamestnancami, ako aj zamestnancami svojich subdodávateľov na stavenisku</text:p>
      <text:p text:style-name="P283">- práce na realizácii predmetu zmluvy<text:s/>vykonať<text:s/>podľa zmluvných ustanovení na profesionálnej úrovni a znalými, odborne spôsobilými osobami,-<text:s/>musí pre stavbu použiť len výrobky, ktoré majú<text:s/>certifikát a<text:s/>také vlastnosti, aby po dobu predpokladanej existencie stavby bola pri bežnej údržbe zaručená požadovaná mechanická pevnosť<text:s/>a<text:s/>stabilita, požiarna<text:s/>bezpečnosť, hygienické požiadavky, ochrana zdravia a životného prostredia, bezpečnosť pri užívaní, ochrana proti hluku a úspora energie,- výrobky, materiály a stavebné dielce určené na vykonanie predmetu zmluvy musí dodať zbavené akýchkoľvek práv tretích osôb,</text:p>
      <text:p text:style-name="P284">- dodať objednávateľovi certifikáty od použitých prvkov detského ihriska materiálov a zariadení pred ich zabudovaním,</text:p>
      <text:p text:style-name="P285">- <text:s/>udržiavať všetky nástroje, stroje a pod. potrebné na realizáciu predmetu zmluvy v náležitom stave, bude udržovať všestranný poriadok a čistotu na mieste realizácie predmetu zmluvy (stavbe) a zabezpečí koordináciu vykonania diela,- vykonávať činnosti spojené s predmetom zmluvy na vlastnú zodpovednosť v zmysle zmluvy, pričom rešpektuje technické špecifikácie a právne predpisy,</text:p>
      <text:p text:style-name="P286">-<text:s/>odovzdať objednávateľovi doklady, ktoré sa vzťahujú k odovzdanému dielu a ktoré sú potrebné na jeho užívanie,</text:p>
      <text:list text:style-name="LFO6" text:continue-numbering="true">
        <text:list-item>
          <text:p text:style-name="P287">Ak zhotoviteľ zistí pri vykonávaní diela skryté prekážky týkajúce sa miesta, kde sa má dielo vykonať, a tieto prekážky znemožňujú vykonanie diela dohodnutým spôsobom, je zhotoviteľ povinný oznámiť to bez zbytočného odkladu objednávateľovi a navrhnúť mu zmenu diela. Do dosiahnutia dohody o zmene diela je zhotoviteľ oprávnený vykonávanie diela prerušiť.</text:p>
        </text:list-item>
        <text:list-item>
          <text:p text:style-name="P288">Zhotoviteľ je povinný bez zbytočného odkladu oznámiť objednávateľovi vykonanie diela<text:s/><text:soft-page-break/>a vyzvať ho na<text:s/>obhliadku diela<text:s/>s uvedením navrhovaného dátumu obhliadky.</text:p>
        </text:list-item>
        <text:list-item>
          <text:p text:style-name="P289">Objednávateľ sa zaväzuje po výzve zhotoviteľa<text:s/>do 2<text:s/>pracovných dní potvrdiť dátum obhliadky alebo dohodnúť so zhotoviteľom iný dátum obhliadky, v prípade, že zhotoviteľom navrhnutý dátum objednávateľovi nevyhovuje.<text:s/></text:p>
        </text:list-item>
        <text:list-item>
          <text:p text:style-name="P290">V prípade, že objednávateľ nesúhlasí s navrhnutým dátumom obhliadky a k<text:s/>dohode zmluvných strán o dátume obhliadky nedôjde uskutoční sa obhliadka<text:s/>v<text:s/>deň kedy malo byť dielo podľa zmluvy dokončené.</text:p>
        </text:list-item>
      </text:list>
      <text:p text:style-name="P291"/>
      <text:p text:style-name="P292">VI.</text:p>
      <text:p text:style-name="P293">Cena diela</text:p>
      <text:p text:style-name="P294"/>
      <text:list text:style-name="LFO8" text:continue-numbering="true">
        <text:list-item>
          <text:p text:style-name="P295">Cena za vykonanie diela zhotoviteľom <text:s/>je<text:s/>výsledkom verejného obstarávania<text:s/>a predstavuje</text:p>
        </text:list-item>
      </text:list>
      <text:p text:style-name="P296">sumu vo výške .............,- € (slovom ............................. eur) pričom jednotlivé položky sú nasledovné:</text:p>
      <text:p text:style-name="P297"><text:s text:c="6"/>Výkaz výmer<text:s/>s cenami<text:s/>je<text:s/>prílohou<text:s/>č. 2<text:s/>tejto zmluvy ako jej<text:s/>neoddeliteľná<text:s/>súčasť.</text:p>
      <text:list text:style-name="LFO8" text:continue-numbering="true">
        <text:list-item>
          <text:p text:style-name="P298">Cena za dielo je konečná.</text:p>
        </text:list-item>
        <text:list-item>
          <text:p text:style-name="P299">Objednávateľ sa zaväzuje uhradiť zhotoviteľovi cenu za vykonanie diela podľa faktúry vystavenej zhotoviteľom do 30<text:s/>dní po odovzdaní diela. Súčasťou predloženej faktúry je<text:s/>preberací protokol a<text:s/>objednávateľom odsúhlasený výkaz výmer. Faktúra musí mať náležitosti požadované právnou úpravou.</text:p>
        </text:list-item>
        <text:list-item>
          <text:p text:style-name="P300">Splatnosť<text:s/>faktúry je<text:s/>30<text:s/>dní odo dňa vystavenia. Objednávateľ je povinný uhradiť<text:s/>faktúru<text:s/>na účet zhotoviteľa uvedený v záhlaví tejto zmluvy.</text:p>
        </text:list-item>
        <text:list-item>
          <text:p text:style-name="P301">Zhotoviteľ je povinný doručiť faktúru<text:s/>objednávateľovi<text:s/>najneskôr<text:s/>do<text:s/>2<text:s/>dní po prebratí diela. V prípade, že zhotoviteľ doručí faktúru neskôr predlžuje sa o tento čas splatnosť vystavenej faktúry.</text:p>
        </text:list-item>
        <text:list-item>
          <text:p text:style-name="P302">V prípade, že faktúra neobsahuje údaje<text:s/>požadované právnou úpravou,<text:s/>prípadne jej súčasťou nie je<text:s/>preberací protokol<text:s/>objednávateľom odsúhlasený výkaz výmer,<text:s/>objednávateľ je oprávnený vrátiť faktúru zhotoviteľovi<text:s/>na prepracovanie, resp.<text:s/>doplnenie, pričom splatnosť faktúry začína plynúť po doručení<text:s/>prepracovanej, resp. doplnenej faktúry.</text:p>
        </text:list-item>
      </text:list>
      <text:p text:style-name="P303"/>
      <text:p text:style-name="P304"/>
      <text:p text:style-name="P305">VII.</text:p>
      <text:p text:style-name="P306">Záručná doba</text:p>
      <text:p text:style-name="P307"/>
      <text:list text:style-name="LFO9" text:continue-numbering="true">
        <text:list-item>
          <text:p text:style-name="P308"><text:span text:style-name="T309">Záručná doba na dielo je 24 mesiacov a začína<text:s/></text:span><text:span text:style-name="T310">plynúť dňom</text:span><text:span text:style-name="T311"><text:s/>odovzdania diela.</text:span></text:p>
        </text:list-item>
        <text:list-item>
          <text:p text:style-name="P312">Zhotoviteľ nezodpovedá za vady spôsobené nesprávnym používaním predmetu plnenia, alebo poškodením predmetu plnenia objednávateľom.<text:s/></text:p>
        </text:list-item>
        <text:list-item>
          <text:p text:style-name="P313">Vady zistené a reklamované v záručnej dobe odstráni zhotoviteľ v lehote 10 dní od písomného oznámenia objednávateľom.</text:p>
        </text:list-item>
      </text:list>
      <text:p text:style-name="P314"/>
      <text:p text:style-name="P315"/>
      <text:p text:style-name="P316">VIII.<text:s/></text:p>
      <text:p text:style-name="P317">Skončenie zmluvy</text:p>
      <text:list text:style-name="LFO10" text:continue-numbering="true">
        <text:list-item>
          <text:p text:style-name="P318">Zmluvné strany môžu ukončiť túto zmluvu:</text:p>
          <text:list text:continue-numbering="true">
            <text:list-item>
              <text:list>
                <text:list-item>
                  <text:list>
                    <text:list-item>
                      <text:p text:style-name="P319">výpoveďou<text:s/></text:p>
                    </text:list-item>
                    <text:list-item>
                      <text:p text:style-name="P320">odstúpením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1"><text:span text:style-name="T322">Výpovednými dôvodmi na strane objed</text:span><text:span text:style-name="T323">návateľa sú:<text:s/></text:span></text:p>
        </text:list-item>
      </text:list>
      <text:p text:style-name="P324"><text:span text:style-name="T325"><text:s/>-<text:s/></text:span><text:span text:style-name="T326">nedodanie<text:s/></text:span><text:span text:style-name="T327">certifikátov</text:span><text:span text:style-name="T328"><text:s/>od použitých</text:span><text:span text:style-name="T329"><text:s/>prvkov detského ihriska</text:span><text:span text:style-name="T330"><text:s/>materiálov a</text:span><text:span text:style-name="T331"><text:s/>zariadení pred<text:s/></text:span><text:soft-page-break/><text:span text:style-name="T332">ich zabudovaním objednávateľovi</text:span></text:p>
      <text:p text:style-name="P333"><text:span text:style-name="T334">- <text:s/></text:span><text:span text:style-name="T335">Zhotoviteľ si neplnení povinnosti</text:span><text:span text:style-name="T336"><text:s/>riadne a v súlade s ustanoveniami tejto Zmluvy o dielo</text:span></text:p>
      <text:list text:style-name="LFO10" text:continue-numbering="true">
        <text:list-item>
          <text:p text:style-name="P337"><text:span text:style-name="T338">Výpovednými dôvodmi na strane zhotoviteľa sú:<text:s/></text:span><text:span text:style-name="T339">ak objednávateľ neposkytne súčinnosť keď Zhotoviteľ<text:s/></text:span><text:span text:style-name="T340">zistí pri vykonávaní diela skryté prekážky týkajúce sa miesta, kde sa má dielo vykonať, a tieto prekážky znemožňujú vykonanie diela dohodnutým spôsobom</text:span></text:p>
        </text:list-item>
        <text:list-item>
          <text:p text:style-name="P341">Výpovedná lehota je dvadsať kalendárnych dní<text:s/>a začína plynúť<text:s/>dňom, ktorým bola<text:s/>výpoveď Zhotoviteľovi, alebo objednávateľovi doručená.</text:p>
        </text:list-item>
        <text:list-item>
          <text:p text:style-name="P342">Odstúpenie<text:s/>od zmluvy<text:s/>sa riadi ust. § 344 a nasl. Obchodného zákonníka.</text:p>
        </text:list-item>
      </text:list>
      <text:p text:style-name="P343"/>
      <text:p text:style-name="P344">IX.</text:p>
      <text:p text:style-name="P345">Sankcie</text:p>
      <text:p text:style-name="P346"/>
      <text:list text:style-name="LFO12" text:continue-numbering="true">
        <text:list-item>
          <text:p text:style-name="P347"><text:span text:style-name="T348">Pri nedodržaní termínu realizácie dodávky a montáže diela zhotoviteľom (čl. III., bod 1,2 zmluvy</text:span><text:span text:style-name="T349"></text:span><text:span text:style-name="T350">, uhradí zhotoviteľ objednávateľovi zmluvnú pokutu vo výške 0,05% z ceny diela za každý deň omeškania.</text:span></text:p>
        </text:list-item>
        <text:list-item>
          <text:p text:style-name="P351">V prípade omeškania objednávateľa s finančnou úhradou faktúry za vykonanie diela je objednávateľ povinný zaplatiť zhotoviteľovi úrok z omeškania vo výške 0,05% z dlžnej sumy za každý deň omeškania.</text:p>
        </text:list-item>
      </text:list>
      <text:p text:style-name="P352"/>
      <text:p text:style-name="P353">X.</text:p>
      <text:p text:style-name="P354">Záverečné ustanovenia</text:p>
      <text:p text:style-name="P355"/>
      <text:list text:style-name="LFO11" text:continue-numbering="true">
        <text:list-item>
          <text:p text:style-name="P356">Otázky neupravené touto zmluvou sa riadia príslušnými ustanoveniami Obchodného zákonníka, prípadne ďalšími právnymi predpismi.</text:p>
        </text:list-item>
        <text:list-item>
          <text:p text:style-name="P357">Zmeny a dodatky tejto zmluvy možno uskutočniť výlučne na základe dohody zmluvných strán<text:s/>v súlade so zákonom č. 343/2015 Z. z. o verejnom obstarávaní a o zmene a doplnení niektorých zákonov v znení neskorších predpisov. Zmeny a doplnky<text:s/>musia<text:s/>mať formu písomného dodatku k zmluve a musia byť podpísané oboma zmluvnými stranami.</text:p>
        </text:list-item>
        <text:list-item>
          <text:p text:style-name="P358"><text:span text:style-name="T359">N</text:span><text:span text:style-name="T360">eoddeliteľnou súčasťou zmluvy sú</text:span><text:span text:style-name="T361">:</text:span><text:s/></text:p>
        </text:list-item>
      </text:list>
      <text:p text:style-name="P362">-<text:s/><text:s text:c="2"/><text:span text:style-name="T363">výkaz výmer</text:span><text:span text:style-name="T364"><text:s/>s cenami</text:span></text:p>
      <text:p text:style-name="P365"><text:span text:style-name="T366">-<text:s/></text:span><text:span text:style-name="T367">dokumentácia „</text:span><text:span text:style-name="T368">MODERNIZÁCIA DETSKÉHO IHRISKA PRI KOMUNITNOM CENTRE V OBCI PRIEPASNÉ</text:span><text:span text:style-name="T369">“</text:span></text:p>
      <text:list text:style-name="LFO11" text:continue-numbering="true">
        <text:list-item>
          <text:p text:style-name="P370">Táto zmluva bola vyhotovená vo dvoch rovnopisoch, z ktorých každá zo zmluvných strán obdrží po jednom.<text:s/></text:p>
        </text:list-item>
        <text:list-item>
          <text:p text:style-name="P371">Zmluvné strany si zmluvu prečítali, jej obsahu porozumeli a prehlasujú, že ich prejavy vôle sú slobodné, vážne, zrozumiteľné a určité, čo svojimi podpismi potvrdzujú.</text:p>
        </text:list-item>
        <text:list-item>
          <text:p text:style-name="P372"><text:span text:style-name="T373">Objednávateľ je povinný zverejniť túto zmluvu do 7 dní od jej uzavr</text:span><text:span text:style-name="T374">etia na webovom sídle obce<text:s/></text:span><text:a xlink:href="https://www.priepasne.sk/sk/Obec-Priepasne.alej" office:target-frame-name="_top" xlink:show="replace"><text:span text:style-name="T375">https://www.priepasne.sk/sk/Obec-Priepasne.alej</text:span></text:a><text:s/>/<text:span text:style-name="T376"><text:s/></text:span></text:p>
        </text:list-item>
        <text:list-item>
          <text:p text:style-name="P377"><text:span text:style-name="T378">Zhotoviteľ môže požiadať objednávateľa o písomné potvrdenie o splnení povinnosti zverejniť túto zmluvu. Na základe požiadania zhotoviteľa objednávateľ <text:s/>pov</text:span><text:span text:style-name="T379">inný vydať pre kupujúceho do 3</text:span><text:span text:style-name="T380"><text:s/>dní od doručenia tejto žiadosti písomné potvrdenie o splnení povinnosti zverejniť túto zmluvu.</text:span></text:p>
        </text:list-item>
        <text:list-item>
          <text:p text:style-name="P381"><text:span text:style-name="T382">V prípade, že objednávateľ nezverejní túto zmluvu do 7 dní od jej uzavretia môže zhotoviteľ podať návrh na jej zverejnenie v Obchodnom vestníku.</text:span></text:p>
        </text:list-item>
        <text:list-item>
          <text:p text:style-name="P383"><text:span text:style-name="T384">V prípade, že zmluva nebude zverejnená do troch mesiacov od uzavretia zmluvy, platí že k uzavretiu zmluvy nedošlo.</text:span></text:p>
        </text:list-item>
        <text:list-item>
          <text:p text:style-name="P385"><text:span text:style-name="T386">Zmluvné strany sa dohodli, že táto zmluva je uzavretá podpísaním zmluvy oboma zmluvnými stranami <text:s/>a účinnosť <text:s/>tejto zmluvy a povinnosti z nej vyplývajúce pre jej účastníkov nastanú iba v prípade (odkladacia podmienka), ak objednávateľ tejto zmluvy o dielo získa dotáciu z<text:s/></text:span><text:span text:style-name="T387">Pôdohospodárskej platobnej agentúry na základe zmluvy<text:s/></text:span><text:soft-page-break/><text:span text:style-name="T388">o nenávratnom finančnom príspevku z Programu rozvoja vidieka 2014-2020, opatrenia 7.4 Podpora na investície do vytvárania, zlepšovania alebo rozširovania miestnych základných služieb pre vidiecke obyvateľstvo vrátane voľného času a kultúry a súvisiacej infraštruktúry</text:span><text:span text:style-name="T389">, t.j. dôjde k uzavretiu platnej a účinnej zmluvy o poskytnutí dotácie medzi objednávateľom a poskytovateľom dotácie.</text:span></text:p>
        </text:list-item>
      </text:list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V <text:s/>. . . . . .<text:s/>. . . . . . . . . . . .<text:s/>. ., dňa . . . . . . . . . .<text:s/><text:s text:c="2"/><text:s text:c="2"/><text:s/>V <text:s/>. . . . . . .<text:s/>. . . . . . . . . . . . . .,<text:s/>dňa . . . . . . . . . .</text:p>
      <text:p text:style-name="P399"/>
      <text:p text:style-name="P400"/>
      <text:p text:style-name="P401"/>
      <text:p text:style-name="P402">. . . . . . . . . . . . . . . . . . . . . . . . . . . <text:s text:c="31"/>. . . . . . . . . . . . . . . . . . . . . . . . . . <text:s text:c="3"/></text:p>
      <text:p text:style-name="P403"><text:span text:style-name="T404">zhotoviteľ <text:s text:c="71"/>objednávateľ 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text-line-through-type="none" style:use-window-font-color="true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7416in" text:min-label-width="0.25in" text:list-level-position-and-space-mode="label-alignment">
          <style:list-level-label-alignment text:label-followed-by="listtab" fo:margin-left="5.9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2416in" text:min-label-width="0.25in" text:list-level-position-and-space-mode="label-alignment">
          <style:list-level-label-alignment text:label-followed-by="listtab" fo:margin-left="6.4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6.7416in" text:min-label-width="0.25in" text:list-level-position-and-space-mode="label-alignment">
          <style:list-level-label-alignment text:label-followed-by="listtab" fo:margin-left="6.9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2416in" text:min-label-width="0.25in" text:list-level-position-and-space-mode="label-alignment">
          <style:list-level-label-alignment text:label-followed-by="listtab" fo:margin-left="7.4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vokátska kancelária;Peter Czere</meta:initial-creator>
    <dc:creator>Peter Czere</dc:creator>
    <meta:creation-date>2019-06-13T06:18:00Z</meta:creation-date>
    <dc:date>2019-06-13T06:18:00Z</dc:date>
    <meta:template xlink:href="Normal.dotm" xlink:type="simple"/>
    <meta:editing-cycles>2</meta:editing-cycles>
    <meta:editing-duration>PT0S</meta:editing-duration>
    <meta:document-statistic meta:page-count="7" meta:paragraph-count="31" meta:word-count="2338" meta:character-count="15634" meta:row-count="111" meta:non-whitespace-character-count="13327"/>
  </office:meta>
</office:document-meta>
</file>